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Heading_20_3">
      <style:text-properties officeooo:paragraph-rsid="00112bae"/>
    </style:style>
    <style:style style:name="P8" style:family="paragraph" style:parent-style-name="Heading_20_3">
      <style:paragraph-properties fo:text-align="center" style:justify-single-word="false"/>
      <style:text-properties officeooo:paragraph-rsid="00112bae"/>
    </style:style>
    <style:style style:name="T1" style:family="text">
      <style:text-properties officeooo:rsid="00112ba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EXTRAIT DE CASIER JUDICIAIRE </text:span></text:h>
      <text:h text:style-name="P7" text:outline-level="3">Où s’adresser</text:h>
      <text:list xml:id="list4507235918557046393" text:style-name="L1">
        <text:list-item>
          <text:p text:style-name="P4"><text:span text:style-name="Strong_20_Emphasis">Personne née en France métropolitaine, dans un département d'outre-mer, à Saint-Pierre et Miquelon ou à l'étranger<text:line-break/></text:span>La demande d'extrait de casier judiciaire doit être présentée au Casier judiciaire national 107 rue de Landreau 44317 Nantes cedex 3 </text:p>
        </text:list-item>
        <text:list-item>
          <text:p text:style-name="P1"><text:span text:style-name="Strong_20_Emphasis">Personne née dans un territoire ou une collectivité territoriale outre-mer (sauf Saint-Pierre et Miquelon)<text:line-break/></text:span>La demande d'extrait de casier judiciaire doit être présentée au greffe du tribunal de première instance de son lieu de naissance. </text:p>
        </text:list-item>
      </text:list>
      <text:h text:style-name="Heading_20_3" text:outline-level="3">Pièces à fournir</text:h>
      <text:list xml:id="list8003999451285078740" text:style-name="L2">
        <text:list-item>
          <text:p text:style-name="P5">Pour les demandes par courrier ou télécopie joindre les nom, prénom, sexe, adresse, date et lieu de naissance du demandeur soit sur papier libre soit en remplissant <text:a xlink:type="simple" xlink:href="https://www.formulaires.modernisation.gouv.fr/gf/cerfa_10071_05.do" office:target-frame-name="_blank" xlink:show="new">ce formulaire</text:a> et une copie du justificatif d'identité du demandeur. </text:p>
        </text:list-item>
        <text:list-item>
          <text:p text:style-name="P2">Pour les demandes par mail mettre les nom, prénom, sexe, adresse, date et lieu de naissance du demandeur et joindre un justficatif d'identité au format GIF, JPEG ou PDF.</text:p>
        </text:list-item>
      </text:list>
      <text:h text:style-name="Heading_20_3" text:outline-level="3">Modalités de demande</text:h>
      <text:list xml:id="list2705804254951517020" text:style-name="L3">
        <text:list-item>
          <text:p text:style-name="P6"><text:span text:style-name="Strong_20_Emphasis">Personne née en France métropolitaine, dans un département d'outre-mer, à Saint-Pierre et Miquelon<text:line-break/></text:span>Vous pouvez faire votre demande par courrier au casier judiciaire national ou en ligne à l'adresse suivante <text:a xlink:type="simple" xlink:href="http://www.cjn.justice.gouv.fr/" office:target-frame-name="_blank" xlink:show="new"><text:span text:style-name="Strong_20_Emphasis">www.cjn.justice.gouv.fr</text:span></text:a> </text:p>
        </text:list-item>
        <text:list-item>
          <text:p text:style-name="P6"><text:span text:style-name="Strong_20_Emphasis">Personne née dans un territoire ou une collectivité territoriale outre-mer (sauf Saint-Pierre et Miquelon)<text:line-break/></text:span>Vous pouvez faire votre demande, par courrier ou télécopie auprès du greffe du tribunal de première instance de votre lieu de naissance </text:p>
        </text:list-item>
        <text:list-item>
          <text:p text:style-name="P3"><text:span text:style-name="Strong_20_Emphasis">Personne née a l'étranger<text:line-break/></text:span>Vous pouvez faire votre demande par courrier au casier judiciare national ou par mail à l'adresse suivante <text:a xlink:type="simple" xlink:href="mailto:cjn@justice.gouv.fr">cjn@justice.gouv.fr</text:a> </text:p>
        </text:list-item>
      </text:list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1:26:33.051000000</meta:creation-date>
    <dc:date>2014-05-03T11:28:57.399000000</dc:date>
    <meta:editing-duration>P0D</meta:editing-duration>
    <meta:editing-cycles>1</meta:editing-cycles>
    <meta:document-statistic meta:table-count="0" meta:image-count="0" meta:object-count="0" meta:page-count="1" meta:paragraph-count="12" meta:word-count="246" meta:character-count="1601" meta:non-whitespace-character-count="1365"/>
    <meta:generator>LibreOffice/4.2.0.4$Windows_x86 LibreOffice_project/05dceb5d363845f2cf968344d7adab8dcfb2ba71</meta:generator>
  </office:meta>
</office:document-meta>
</file>